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BF1C010B97DD42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officeooo:rsid="0054054e" officeooo:paragraph-rsid="0054054e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54054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573834" style:font-size-asian="11pt" style:font-size-complex="11pt"/>
    </style:style>
    <style:style style:name="P8" style:family="paragraph" style:parent-style-name="Standard">
      <style:text-properties style:font-name="Verdana" fo:font-size="11pt" officeooo:paragraph-rsid="0056db4f" style:font-size-asian="11pt" style:font-size-complex="11pt"/>
    </style:style>
    <style:style style:name="P9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411a07" officeooo:paragraph-rsid="0054054e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55cd13" officeooo:paragraph-rsid="0055cd1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TITEXP">
      <style:text-properties fo:font-size="13pt" style:font-size-asian="13pt" style:font-size-complex="13pt"/>
    </style:style>
    <style:style style:name="P14" style:family="paragraph" style:parent-style-name="TITEXP">
      <style:text-properties fo:font-size="13pt" officeooo:rsid="00573834" officeooo:paragraph-rsid="00573834" style:font-size-asian="13pt" style:font-size-complex="13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5ee9f9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16828e8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18b0246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18cae61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officeooo:rsid="0056db4f" style:font-style-asian="normal" style:font-weight-asian="normal" style:font-name-complex="Verdana1" style:font-weight-complex="normal"/>
    </style:style>
    <style:style style:name="T9" style:family="text">
      <style:text-properties fo:language="es" fo:country="ES" style:font-name-asian="Verdana" style:font-name-complex="Verdana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4b04f3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54054e" style:font-weight-asian="normal" style:font-name-complex="Verdana" style:font-weight-complex="normal"/>
    </style:style>
    <style:style style:name="T15" style:family="text">
      <style:text-properties fo:language="es" fo:country="ES" fo:font-weight="normal" officeooo:rsid="0056db4f" style:font-weight-asian="normal" style:font-name-complex="Verdana" style:font-weight-complex="normal"/>
    </style:style>
    <style:style style:name="T16" style:family="text">
      <style:text-properties fo:language="es" fo:country="ES" officeooo:rsid="004a47c6" style:font-name-complex="Verdana"/>
    </style:style>
    <style:style style:name="T17" style:family="text">
      <style:text-properties fo:language="es" fo:country="ES" officeooo:rsid="0054054e" style:font-name-complex="Verdana"/>
    </style:style>
    <style:style style:name="T18" style:family="text">
      <style:text-properties fo:language="es" fo:country="ES" officeooo:rsid="00573834" style:font-name-complex="Verdana"/>
    </style:style>
    <style:style style:name="T19" style:family="text">
      <style:text-properties fo:font-size="12pt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2" style:family="text">
      <style:text-properties fo:font-size="12pt" fo:language="es" fo:country="ES" fo:font-style="normal" fo:font-weight="normal" officeooo:rsid="005ee9f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24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25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26" style:family="text">
      <style:text-properties fo:language="es" fo:country="AR" officeooo:rsid="0020d093" fo:background-color="transparent" loext:char-shading-value="0" style:font-name-asian="Arial"/>
    </style:style>
    <style:style style:name="T27" style:family="text">
      <style:text-properties officeooo:rsid="0020d093" fo:background-color="transparent" loext:char-shading-value="0" style:font-name-asian="Arial"/>
    </style:style>
    <style:style style:name="T28" style:family="text">
      <style:text-properties officeooo:rsid="0018489b" fo:background-color="transparent" loext:char-shading-value="0" style:font-name-asian="Arial"/>
    </style:style>
    <style:style style:name="T29" style:family="text">
      <style:text-properties officeooo:rsid="000c7c7e" fo:background-color="transparent" loext:char-shading-value="0" style:font-name-asian="Arial"/>
    </style:style>
    <style:style style:name="T30" style:family="text">
      <style:text-properties officeooo:rsid="0020d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n1" text:anchor-type="char" svg:x="3.404cm" svg:y="-2.522cm" svg:width="8.391cm" svg:height="2.067cm" draw:z-index="1"><draw:image xlink:href="Pictures/10000000000003A8000000E59023B56F47316FA9.png" xlink:type="simple" xlink:show="embed" xlink:actuate="onLoad" loext:mime-type="image/png"/></draw:frame></text:p>
      <text:p text:style-name="P9">Diputadas y Diputados de Santa Fe: </text:p>
      <text:p text:style-name="P3"/>
      <text:p text:style-name="P2"/>
      <text:p text:style-name="P8"><text:span text:style-name="T9"><text:s text:c="47"/></text:span><text:span text:style-name="T10">La Comisión de Medio Ambiente y Recursos Naturales ha considerado el Proyecto de Comunicación Expte. Nº 3</text:span><text:span text:style-name="T12">3</text:span><text:span text:style-name="T14">4</text:span><text:span text:style-name="T15">45</text:span><text:span text:style-name="T14"> </text:span><text:span text:style-name="T10">CD - FSP, autoría del <text:s/>Diputado Carlos DEL FRADE, </text:span><text:span text:style-name="T4">por el cual se solicita </text:span><text:span text:style-name="T5">a </text:span><text:span text:style-name="T6">través</text:span><text:span text:style-name="T5"> de</text:span><text:span text:style-name="T7">l</text:span><text:span text:style-name="T5"> Ministerio de Medio Ambiente, disponga </text:span><text:span text:style-name="T8">informar respecto de las medidas que se adoptarán en relación a la comprobación de la toxicidad por glifosato en ejemplares de sábalo</text:span><text:span text:style-name="T7">; </text:span><text:span text:style-name="T3">y, </text:span><text:span text:style-name="T10">por las razones expuestas en los fundamentos y las que podrá dar el miembro informante, </text:span><text:span text:style-name="T11">aconseja </text:span><text:span text:style-name="T14">su</text:span><text:span text:style-name="T13"> aprobación.</text:span></text:p>
      <text:p text:style-name="P4"/>
      <text:p text:style-name="P4"/>
      <text:p text:style-name="P13">PROYECTO DE COMUNICACIÓN</text:p>
      <text:p text:style-name="P14"/>
      <text:p text:style-name="P7"><text:span text:style-name="T16">La Cámara de Diputados de la Provincia de Santa Fe </text:span><text:span text:style-name="T18">vería con agrado que el Poder Ejecutivo a través del M</text:span><text:span text:style-name="T17">inisterio de Medio Ambiente </text:span><text:span text:style-name="T18">informara qué pasos se tomarán en relación a la comprobación de la toxicidad por glifosato en ejemplares de sábalo.</text:span><text:span text:style-name="T7">-</text:span></text:p>
      <text:p text:style-name="P5"/>
      <text:p text:style-name="P5"/>
      <text:p text:style-name="P6"><text:span text:style-name="T17"><text:s/></text:span><text:span text:style-name="T23"><text:tab/><text:tab/><text:tab/><text:tab/></text:span><text:span text:style-name="T19"> <text:s/></text:span><text:span text:style-name="T20"><text:s text:c="2"/></text:span><text:span text:style-name="T21">Sala de Comisión, <text:s/></text:span><text:span text:style-name="T22">13 de Septiembre de 2017</text:span></text:p>
      <text:p text:style-name="P10"/>
      <text:p text:style-name="P11"/>
      <text:p text:style-name="P11"/>
      <text:p text:style-name="P15"><text:span text:style-name="T24">FIRMANTES</text:span><text:span text:style-name="T25">:</text:span><text:span text:style-name="T26"> </text:span><text:span text:style-name="T27">Diputado Santiago MASCHERONI, Diputado Carlos </text:span><text:span text:style-name="T28">Alfredo</text:span><text:span text:style-name="T27"> DEL FRADE, Diputad</text:span><text:span text:style-name="T29">a</text:span><text:span text:style-name="T27"> María Cecilia </text:span><text:span text:style-name="T28">del Huerto</text:span><text:span text:style-name="T27"> AYALA, </text:span><text:span text:style-name="T30">Diputado Rubén Héctor GIUSTINIANI, 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2BF1C010B97DD42F.jpg" xlink:type="simple" xlink:show="embed" xlink:actuate="onLoad" loext:mime-type="image/jpeg"/></draw:frame><text:span text:style-name="MT1"><text:s text:c="5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9-15T08:46:07.015336980</dc:date>
    <meta:print-date>2017-09-13T10:04:52.637228048</meta:print-date>
    <meta:editing-cycles>59</meta:editing-cycles>
    <meta:editing-duration>PT2H21M35S</meta:editing-duration>
    <meta:generator>LibreOffice/5.4.1.2$Linux_X86_64 LibreOffice_project/40m0$Build-2</meta:generator>
    <meta:document-statistic meta:table-count="0" meta:image-count="2" meta:object-count="0" meta:page-count="1" meta:paragraph-count="8" meta:word-count="183" meta:character-count="1209" meta:non-whitespace-character-count="965"/>
  </office:meta>
</office:document-meta>
</file>